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326cm" table:align="left" fo:background-color="transparent">
        <style:background-image/>
      </style:table-properties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1.879cm"/>
    </style:style>
    <style:style style:name="Таблица1.C" style:family="table-column">
      <style:table-column-properties style:column-width="3.44cm"/>
    </style:style>
    <style:style style:name="Таблица1.D" style:family="table-column">
      <style:table-column-properties style:column-width="5.027cm"/>
    </style:style>
    <style:style style:name="Таблица1.E" style:family="table-column">
      <style:table-column-properties style:column-width="4.63cm"/>
    </style:style>
    <style:style style:name="Таблица1.F" style:family="table-column">
      <style:table-column-properties style:column-width="7.858cm"/>
    </style:style>
    <style:style style:name="Таблица1.G" style:family="table-column">
      <style:table-column-properties style:column-width="1.799cm"/>
    </style:style>
    <style:style style:name="Таблица1.A1" style:family="table-cell">
      <style:table-cell-properties fo:padding="0.185cm" fo:border="none"/>
    </style:style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333333" style:font-name="Helvetica Neue" fo:font-size="10.5pt" fo:letter-spacing="normal" fo:font-style="normal"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.265cm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</style:style>
    <style:style style:name="P5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a"/>
    </style:style>
    <style:style style:name="P6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  <style:text-properties fo:font-size="10.5pt"/>
    </style:style>
    <style:style style:name="P7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  <style:text-properties fo:font-size="10.5pt" fo:font-weight="bold"/>
    </style:style>
    <style:style style:name="P8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a"/>
      <style:text-properties fo:font-size="10.5pt" fo:font-weight="bold"/>
    </style:style>
    <style:style style:name="P9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a"/>
      <style:text-properties fo:font-size="10.5pt"/>
    </style:style>
    <style:style style:name="P10" style:family="paragraph" style:parent-style-name="Heading_20_3">
      <style:text-properties fo:font-variant="normal" fo:text-transform="none" fo:color="#999999" style:font-name="Helvetica Neue" fo:font-size="11.25pt" fo:letter-spacing="normal" fo:font-style="normal" fo:font-weight="normal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«Календарно-тематическое планирование по технологии для 4 класса »</text:h>
      <text:p text:style-name="P1">Календарно-тематический план</text:p>
      <text:p text:style-name="P1">Технология (34ч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5">№</text:p>
            <text:p text:style-name="P8">урока</text:p>
          </table:table-cell>
          <table:table-cell table:style-name="Таблица1.A1" office:value-type="string">
            <text:p text:style-name="P8">Кол-во</text:p>
            <text:p text:style-name="P8">часов</text:p>
          </table:table-cell>
          <table:table-cell table:style-name="Таблица1.A1" office:value-type="string">
            <text:p text:style-name="P8">Тип</text:p>
            <text:p text:style-name="P8">урока</text:p>
          </table:table-cell>
          <table:table-cell table:style-name="Таблица1.A1" office:value-type="string">
            <text:p text:style-name="P8">Оборудование</text:p>
          </table:table-cell>
          <table:table-cell table:style-name="Таблица1.A1" office:value-type="string">
            <text:p text:style-name="P8">Тема урока</text:p>
          </table:table-cell>
          <table:table-cell table:style-name="Таблица1.A1" office:value-type="string">
            <text:p text:style-name="P8">УУД</text:p>
          </table:table-cell>
          <table:table-cell table:style-name="Таблица1.A1" office:value-type="string">
            <text:p text:style-name="P8">Дата</text:p>
          </table:table-cell>
        </table:table-row>
        <table:table-row>
          <table:table-cell table:style-name="Таблица1.A1" table:number-columns-spanned="7" office:value-type="string">
            <text:p text:style-name="P7">Работа с бумагой (2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ткрытие нового знания</text:p>
            <text:p text:style-name="P9">ОНЗ</text:p>
          </table:table-cell>
          <table:table-cell table:style-name="Таблица1.A1" office:value-type="string">
            <text:p text:style-name="P6">Бумага, ножницы, клей.</text:p>
          </table:table-cell>
          <table:table-cell table:style-name="Таблица1.A1" office:value-type="string">
            <text:p text:style-name="P6">Изготовление поделки «Бабушкин сундучок»</text:p>
          </table:table-cell>
          <table:table-cell table:style-name="Таблица1.A1" table:number-rows-spanned="2" office:value-type="string">
            <text:p text:style-name="P6"><text:span text:style-name="T1">Знать</text:span> свойства бумаги; правила работы с бумагой.</text:p>
            <text:p text:style-name="P6"><text:span text:style-name="T1">Уметь</text:span> изготавливать изделия из доступных материалов по образцу, эскизу, чертежу, выбирать материалы с учетом их свойств, определяемым по внешним признакам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Бумага, ножницы, клей.</text:p>
          </table:table-cell>
          <table:table-cell table:style-name="Таблица1.A1" office:value-type="string">
            <text:p text:style-name="P6">Изготовление «Записной книжки»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7" office:value-type="string">
            <text:p text:style-name="P7">Работа с природным материалом(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Экскурс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Сборка и сортировка природного материала.</text:p>
          </table:table-cell>
          <table:table-cell table:style-name="Таблица1.A1" table:number-rows-spanned="3" office:value-type="string">
            <text:p text:style-name="P6"><text:span text:style-name="T1">Знать </text:span>роль трудовой <text:line-break/>деятельности в жизни человека.</text:p>
            <text:p text:style-name="P6"><text:span text:style-name="T1">Уметь </text:span>осуществлять <text:line-break/>сотрудничество в совместной работе</text:p>
            <text:p text:style-name="P6"><text:span text:style-name="T1">Уметь</text:span> осуществлять организацию и планирование собственной трудовой деятельности, выполнять инструкции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Природный материал, пластилин</text:p>
          </table:table-cell>
          <table:table-cell table:style-name="Таблица1.A1" office:value-type="string">
            <text:p text:style-name="P6">Изготовление поделки «Змей-Горыныч»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Природный материал, пластилин</text:p>
          </table:table-cell>
          <table:table-cell table:style-name="Таблица1.A1" office:value-type="string">
            <text:p text:style-name="P6">Изготовление поделки «Птичий двор»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7" office:value-type="string">
            <text:p text:style-name="P7">Работа с бросовым материалом(1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Пластиковые бутылки, картон,бумага,пенопласт.</text:p>
          </table:table-cell>
          <table:table-cell table:style-name="Таблица1.A1" office:value-type="string">
            <text:p text:style-name="P6">Изготовление поделки «Кукольный театр» из пластиковых бутылок.</text:p>
          </table:table-cell>
          <table:table-cell table:style-name="Таблица1.A1" office:value-type="string">
            <text:p text:style-name="P6"><text:span text:style-name="T1">Уметь</text:span> организовывать и планировать собственную трудовую деятельность; использовать безопасные приемы работы с материалами, инструментами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7" office:value-type="string">
            <text:p text:style-name="P7">Работа с пластилином(3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Природный материал, пластилин</text:p>
          </table:table-cell>
          <table:table-cell table:style-name="Таблица1.A1" office:value-type="string">
            <text:p text:style-name="P6">Аппликация пластилином «Осенний парк»</text:p>
          </table:table-cell>
          <table:table-cell table:style-name="Таблица1.A1" office:value-type="string">
            <text:p text:style-name="P6"><text:span text:style-name="T1">Уметь</text:span> осуществлять <text:line-break/>декоративное оформление изделия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Природный материал, пластилин</text:p>
          </table:table-cell>
          <table:table-cell table:style-name="Таблица1.A1" office:value-type="string">
            <text:p text:style-name="P6">Аппликация пластилином к сюжетам русских народных сказок.</text:p>
          </table:table-cell>
          <table:table-cell table:style-name="Таблица1.A1" table:number-rows-spanned="2" office:value-type="string">
            <text:p text:style-name="P6"><text:span text:style-name="T1">Уметь</text:span> изготавливать изделия из доступных материалов по образцу, эскизу, чертежу, выбирать материалы с учетом их свойств, определяемым по внешним признакам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УОР</text:p>
          </table:table-cell>
          <table:table-cell table:style-name="Таблица1.A1" office:value-type="string">
            <text:p text:style-name="P6">Природный материал, пластилин</text:p>
          </table:table-cell>
          <table:table-cell table:style-name="Таблица1.A1" office:value-type="string">
            <text:p text:style-name="P6">Аппликация пластилином –свободная тема.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7" office:value-type="string">
            <text:p text:style-name="P7">Работа с природным материалом(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Природный материал, пластилин</text:p>
          </table:table-cell>
          <table:table-cell table:style-name="Таблица1.A1" office:value-type="string">
            <text:p text:style-name="P6">Изготовление аппликации из сухих листьев.</text:p>
          </table:table-cell>
          <table:table-cell table:style-name="Таблица1.A1" table:number-rows-spanned="2" office:value-type="string">
            <text:p text:style-name="P6"><text:span text:style-name="T1">Уметь</text:span> использовать приобретённые знания и умения в практической деятельности и повседневной жизни для соблюдения безопасных приёмов работы с материалами, инструментами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Природный материал, пластилин</text:p>
          </table:table-cell>
          <table:table-cell table:style-name="Таблица1.A1" office:value-type="string">
            <text:p text:style-name="P6">Изготовление поделки «Осенний букет» из листьев.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Природный материал, пластилин</text:p>
          </table:table-cell>
          <table:table-cell table:style-name="Таблица1.A1" office:value-type="string">
            <text:p text:style-name="P6">Изготовление комбинированной поделки «Ветка сирени» из веток деревьев и цветной бумаги</text:p>
          </table:table-cell>
          <table:table-cell table:style-name="Таблица1.A1" office:value-type="string">
            <text:p text:style-name="P6"><text:span text:style-name="T1">Уметь</text:span> получать необходимую информацию об объекте деятельности, используя схемы и эскизы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7" office:value-type="string">
            <text:p text:style-name="P7">Работа с бросовым материалом(5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Пластиковые бутылки, картон,бумага,пенопласт.</text:p>
          </table:table-cell>
          <table:table-cell table:style-name="Таблица1.A1" office:value-type="string">
            <text:p text:style-name="P6">Изготовление объёмных подвесных игрушек из бросового материала. Изготовление поделки «Золотая рыбка»</text:p>
          </table:table-cell>
          <table:table-cell table:style-name="Таблица1.A1" table:number-rows-spanned="3" office:value-type="string">
            <text:p text:style-name="P6"><text:span text:style-name="T1">Уметь</text:span> выполнять объемные изделия из бумаги; использовать безопасные приемы работы с материалами, инструментами</text:p>
            <text:p text:style-name="P6"><text:span text:style-name="T1">Уметь </text:span>организовывать и планировать собственную трудовую деятельность, выполнять инструкции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14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Пластиковые бутылки, картон,бумага,пенопласт</text:p>
          </table:table-cell>
          <table:table-cell table:style-name="Таблица1.A1" office:value-type="string">
            <text:p text:style-name="P6">Изготовление поделки «Гусеница»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Пластиковые бутылки, картон,бумага,пенопласт</text:p>
          </table:table-cell>
          <table:table-cell table:style-name="Таблица1.A1" office:value-type="string">
            <text:p text:style-name="P6">Изготовление поделки «Лесовичок»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16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Пластиковые бутылки, картон,бумага,пенопласт</text:p>
          </table:table-cell>
          <table:table-cell table:style-name="Таблица1.A1" office:value-type="string">
            <text:p text:style-name="P6">Изготовление комбинированных поделок из пенопласта и цветной бумаги. Изготовление поделки «Белая лебёдушка»</text:p>
          </table:table-cell>
          <table:table-cell table:style-name="Таблица1.A1" table:number-rows-spanned="2" office:value-type="string">
            <text:p text:style-name="P6"><text:span text:style-name="T1">Уметь</text:span> изготавливать изделия из доступных материалов по образцу, эскизу, чертежу; выбирать материалы с учетом их свойств, определяемым по внешним признакам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17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Пластиковые бутылки, картон,бумага,пенопласт</text:p>
          </table:table-cell>
          <table:table-cell table:style-name="Таблица1.A1" office:value-type="string">
            <text:p text:style-name="P6">Изготовление поделки изготовление поделки «Весёлый зоопарк»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7" office:value-type="string">
            <text:p text:style-name="P7">Работа с тканью (5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18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Ткань, ножницы, иголки, нитки,</text:p>
          </table:table-cell>
          <table:table-cell table:style-name="Таблица1.A1" office:value-type="string">
            <text:p text:style-name="P6">Обработка ткани. Свойство ткани. <text:soft-page-break/>Предназначение ткани.</text:p>
          </table:table-cell>
          <table:table-cell table:style-name="Таблица1.A1" table:number-rows-spanned="5" office:value-type="string">
            <text:p text:style-name="P6"><text:span text:style-name="T1">Уметь</text:span> выполнять плоскостные и объемные изделия из текстильных материалов; <text:soft-page-break/>использовать безопасные приемы работы с материалами, инструментами</text:p>
            <text:p text:style-name="P6"><text:span text:style-name="T1">Уметь</text:span> использовать умения для выполнения домашнего труда (мелкий ремонт одежды)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Ткань, ножницы, иголки, нитки, шаблоны</text:p>
          </table:table-cell>
          <table:table-cell table:style-name="Таблица1.A1" office:value-type="string">
            <text:p text:style-name="P6">Изготовление салфетки. Обработка краёв ткани.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20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Ткань, ножницы, иголки, нитки,</text:p>
          </table:table-cell>
          <table:table-cell table:style-name="Таблица1.A1" office:value-type="string">
            <text:p text:style-name="P6">Изготовление салфетки. Разметка рисунка на ткани. Подбор цветных ниток к вышивке. Знакомство с видами швов. Вышивка салфетки.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2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УОР</text:p>
          </table:table-cell>
          <table:table-cell table:style-name="Таблица1.A1" office:value-type="string">
            <text:p text:style-name="P6">Ткань, ножницы, иголки, нитки,</text:p>
          </table:table-cell>
          <table:table-cell table:style-name="Таблица1.A1" office:value-type="string">
            <text:p text:style-name="P6">Вышивка салфетки. Окончание работы.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22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УОР</text:p>
          </table:table-cell>
          <table:table-cell table:style-name="Таблица1.A1" office:value-type="string">
            <text:p text:style-name="P6">Ткань, ножницы, иголки, нитки, пуговицы</text:p>
          </table:table-cell>
          <table:table-cell table:style-name="Таблица1.A1" office:value-type="string">
            <text:p text:style-name="P6">Мелкий ремонт одежды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7" office:value-type="string">
            <text:p text:style-name="P7">Техническое моделирование (4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23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Нитки, проволока, степлер, бумага</text:p>
          </table:table-cell>
          <table:table-cell table:style-name="Таблица1.A1" office:value-type="string">
            <text:p text:style-name="P6">Знакомство с новым видом работ. Рассматривание поделок. Выкройка элементов поделки «Зайка»</text:p>
          </table:table-cell>
          <table:table-cell table:style-name="Таблица1.A1" office:value-type="string">
            <text:p text:style-name="P6"><text:span text:style-name="T1">Уметь</text:span> использовать <text:line-break/>безопасные приемы работы с материалами, инструментами; осуществлять декоративное оформление и отделку изделий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24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Нитки, проволока, степлер, бумага</text:p>
          </table:table-cell>
          <table:table-cell table:style-name="Таблица1.A1" office:value-type="string">
            <text:p text:style-name="P6">Сборка заготовок поделки с помощью ниток, проволоки, степлера.</text:p>
          </table:table-cell>
          <table:table-cell table:style-name="Таблица1.A1" office:value-type="string">
            <text:p text:style-name="P6"><text:span text:style-name="T1">Уметь </text:span>соблюдать последовательность технологических операций при изготовлении и сборке материалов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25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УОР</text:p>
          </table:table-cell>
          <table:table-cell table:style-name="Таблица1.A1" office:value-type="string">
            <text:p text:style-name="P6">Нитки, проволока, степлер, бумага</text:p>
          </table:table-cell>
          <table:table-cell table:style-name="Таблица1.A1" office:value-type="string">
            <text:p text:style-name="P6">Изготовление поделок с помощью технического моделирования (по выбору)</text:p>
          </table:table-cell>
          <table:table-cell table:style-name="Таблица1.A1" table:number-rows-spanned="2" office:value-type="string">
            <text:p text:style-name="P6"><text:span text:style-name="T1">Уметь</text:span> использовать <text:line-break/>безопасные приемы работы с материалами, инструментами; выполнять изделие по схеме</text:p>
            <text:p text:style-name="P4"/>
            <text:p text:style-name="P6"><text:span text:style-name="T1">Уметь </text:span>выполнять <text:line-break/>изделие по образцу, соблюдать правила работы с режущими инструментами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26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УОР</text:p>
          </table:table-cell>
          <table:table-cell table:style-name="Таблица1.A1" office:value-type="string">
            <text:p text:style-name="P6">Нитки, проволока, степлер, бумага</text:p>
          </table:table-cell>
          <table:table-cell table:style-name="Таблица1.A1" office:value-type="string">
            <text:p text:style-name="P6">Изготовление поделок с помощью технического моделирования (по выбору)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7" office:value-type="string">
            <text:p text:style-name="P7">Работа с бумагой (8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27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Бумага, ножницы, клей.</text:p>
          </table:table-cell>
          <table:table-cell table:style-name="Таблица1.A1" office:value-type="string">
            <text:p text:style-name="P6">Аппликация-коллаж. «Подводный мир аквариума»</text:p>
          </table:table-cell>
          <table:table-cell table:style-name="Таблица1.A1" table:number-rows-spanned="3" office:value-type="string">
            <text:p text:style-name="P6"><text:span text:style-name="T1">Знать</text:span> свойства бумаги; правила работы с бумагой.</text:p>
            <text:p text:style-name="P6"><text:span text:style-name="T1">Уметь</text:span> изготавливать изделия из доступных <text:soft-page-break/>материалов по образцу, эскизу, чертежу, выбирать материалы с учетом их свойств, определяемым по внешним признакам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28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Бумага, ножницы, клей.</text:p>
          </table:table-cell>
          <table:table-cell table:style-name="Таблица1.A1" office:value-type="string">
            <text:p text:style-name="P6">Изготовление объёмных поделок геометрических форм.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29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Бумага, ножницы, клей.</text:p>
          </table:table-cell>
          <table:table-cell table:style-name="Таблица1.A1" office:value-type="string">
            <text:p text:style-name="P6">Изготовление объёмных поделок геометрических форм.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30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НЗ</text:p>
          </table:table-cell>
          <table:table-cell table:style-name="Таблица1.A1" office:value-type="string">
            <text:p text:style-name="P6">Бумага, ножницы, клей.</text:p>
          </table:table-cell>
          <table:table-cell table:style-name="Таблица1.A1" office:value-type="string">
            <text:p text:style-name="P6">Изготовление поделок по технологии папье-маше.</text:p>
          </table:table-cell>
          <table:table-cell table:style-name="Таблица1.A1" table:number-rows-spanned="3" office:value-type="string">
            <text:p text:style-name="P6"><text:span text:style-name="T1">Знать </text:span>технику папье-маше.</text:p>
            <text:p text:style-name="P6"><text:span text:style-name="T1">Уметь </text:span>осуществлять декоративное оформление и отделку изделий</text:p>
            <text:p text:style-name="P4"/>
            <text:p text:style-name="P6"><text:span text:style-name="T1">Уметь</text:span> работать в группе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3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УОР</text:p>
          </table:table-cell>
          <table:table-cell table:style-name="Таблица1.A1" office:value-type="string">
            <text:p text:style-name="P6">Бумага, ножницы, клей.</text:p>
          </table:table-cell>
          <table:table-cell table:style-name="Таблица1.A1" office:value-type="string">
            <text:p text:style-name="P6">Изготовление поделок по технологии папье-маше.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32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УОР</text:p>
          </table:table-cell>
          <table:table-cell table:style-name="Таблица1.A1" office:value-type="string">
            <text:p text:style-name="P6">Бумага, ножницы, клей.</text:p>
          </table:table-cell>
          <table:table-cell table:style-name="Таблица1.A1" office:value-type="string">
            <text:p text:style-name="P6">Изготовление поделок по технологии папье-маше.</text:p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33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УОР</text:p>
          </table:table-cell>
          <table:table-cell table:style-name="Таблица1.A1" office:value-type="string">
            <text:p text:style-name="P6">Бумага, ножницы, клей, пластилин, природный материал.</text:p>
          </table:table-cell>
          <table:table-cell table:style-name="Таблица1.A1" office:value-type="string">
            <text:p text:style-name="P6">Свободная тема-работа с любимым материалом.</text:p>
          </table:table-cell>
          <table:table-cell table:style-name="Таблица1.A1" table:number-rows-spanned="2" office:value-type="string">
            <text:p text:style-name="P6"><text:span text:style-name="T1">Уметь</text:span> организовывать и планировать собственную трудовую деятельность; использовать безопасные приемы работы с материалами, инструментами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8">34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УОР</text:p>
          </table:table-cell>
          <table:table-cell table:style-name="Таблица1.A1" office:value-type="string">
            <text:p text:style-name="P6">Бумага, ножницы, клей, пластилин, природный материал.</text:p>
          </table:table-cell>
          <table:table-cell table:style-name="Таблица1.A1" office:value-type="string">
            <text:p text:style-name="P6">Свободная тема-работа с любимым материалом.</text:p>
          </table:table-cell>
          <table:covered-table-cell/>
          <table:table-cell table:style-name="Таблица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ало магомедов</meta:initial-creator>
    <meta:creation-date>2017-09-09T09:24:09.30</meta:creation-date>
    <meta:document-statistic meta:table-count="1" meta:image-count="0" meta:object-count="0" meta:page-count="4" meta:paragraph-count="217" meta:word-count="778" meta:character-count="5965"/>
    <dc:date>2017-09-09T09:25:30.60</dc:date>
    <dc:creator>адало магомедов</dc:creator>
    <meta:editing-duration>PT1M23S</meta:editing-duration>
    <meta:editing-cycles>1</meta:editing-cycles>
    <meta:generator>OpenOffice/4.1.3$Win32 OpenOffice.org_project/413m1$Build-9783</meta:generator>
  </office:meta>
</office:document-meta>
</file>